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list-style-name="WW8Num19" style:family="paragraph">
      <style:paragraph-properties fo:line-height="0.2222in" fo:margin-left="0.2958in" fo:margin-right="-0.3513in" fo:text-indent="-0.276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margin-left="0.2958in" fo:margin-right="-0.3513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8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9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10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11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12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13" style:parent-style-name="Standard" style:list-style-name="WW8Num2" style:family="paragraph">
      <style:paragraph-properties fo:margin-right="-0.1069in" fo:text-indent="0.318in"/>
      <style:text-properties style:font-name="標楷體" style:font-name-asian="標楷體" style:font-name-complex="標楷體"/>
    </style:style>
    <style:style style:name="P14" style:parent-style-name="Standard" style:list-style-name="WW8Num19" style:family="paragraph">
      <style:paragraph-properties fo:margin-left="0.4666in" fo:margin-right="-0.3513in" fo:text-indent="-0.4472in">
        <style:tab-stops>
          <style:tab-stop style:type="left" style:position="0.4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list-style-name="WW8Num4" style:family="paragraph">
      <style:paragraph-properties fo:margin-left="0.8458in" fo:margin-right="-0.6013in" fo:text-indent="-0.35in">
        <style:tab-stops>
          <style:tab-stop style:type="left" style:position="0.83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list-style-name="WW8Num4" style:family="paragraph">
      <style:paragraph-properties fo:margin-left="0.8458in" fo:margin-right="-0.6013in" fo:text-indent="-0.35in">
        <style:tab-stops>
          <style:tab-stop style:type="left" style:position="0.83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list-style-name="WW8Num10" style:family="paragraph">
      <style:paragraph-properties fo:margin-left="1.3902in" fo:margin-right="-0.1069in" fo:text-indent="-0.525in">
        <style:tab-stops>
          <style:tab-stop style:type="left" style:position="1.0111in"/>
          <style:tab-stop style:type="left" style:position="1.380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list-style-name="WW8Num10" style:family="paragraph">
      <style:paragraph-properties fo:margin-left="1.3902in" fo:margin-right="-0.1069in" fo:text-indent="-0.525in">
        <style:tab-stops>
          <style:tab-stop style:type="left" style:position="1.0111in"/>
          <style:tab-stop style:type="left" style:position="1.38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list-style-name="WW8Num4" style:family="paragraph">
      <style:paragraph-properties fo:margin-left="1.7208in" fo:text-indent="-0.2625in">
        <style:tab-stops>
          <style:tab-stop style:type="left" style:position="1.711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list-style-name="WW8Num4" style:family="paragraph">
      <style:paragraph-properties fo:margin-left="1.7208in" fo:text-indent="-0.2625in">
        <style:tab-stops>
          <style:tab-stop style:type="left" style:position="1.71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list-style-name="WW8Num4" style:family="paragraph">
      <style:paragraph-properties fo:margin-left="0.8458in" fo:margin-right="-0.6013in" fo:text-indent="-0.35in">
        <style:tab-stops>
          <style:tab-stop style:type="left" style:position="0.8361in"/>
        </style:tab-stops>
      </style:paragraph-properties>
      <style:text-properties style:font-name="標楷體" style:font-name-asian="標楷體" style:font-name-complex="標楷體"/>
    </style:style>
    <style:style style:name="P33" style:parent-style-name="Standard" style:list-style-name="WW8Num14" style:family="paragraph">
      <style:paragraph-properties fo:margin-right="-0.1069in" fo:text-indent="0.1888in">
        <style:tab-stops>
          <style:tab-stop style:type="left" style:position="1.0111in"/>
          <style:tab-stop style:type="left" style:position="1.361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list-style-name="WW8Num15" style:family="paragraph">
      <style:paragraph-properties fo:margin-left="1.7013in" fo:text-indent="-0.2527in">
        <style:tab-stops>
          <style:tab-stop style:type="left" style:position="1.7208in"/>
        </style:tab-stops>
      </style:paragraph-properties>
      <style:text-properties style:font-name="標楷體" style:font-name-asian="標楷體" style:font-name-complex="標楷體"/>
    </style:style>
    <style:style style:name="P37" style:parent-style-name="Standard" style:list-style-name="WW8Num15" style:family="paragraph">
      <style:paragraph-properties fo:margin-left="1.7013in" fo:text-indent="-0.2527in">
        <style:tab-stops>
          <style:tab-stop style:type="left" style:position="1.7208in"/>
        </style:tab-stops>
      </style:paragraph-properties>
      <style:text-properties style:font-name="標楷體" style:font-name-asian="標楷體" style:font-name-complex="標楷體"/>
    </style:style>
    <style:style style:name="P38" style:parent-style-name="Standard" style:list-style-name="WW8Num14" style:family="paragraph">
      <style:paragraph-properties fo:margin-right="-0.1069in" fo:text-indent="0.1888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list-style-name="WW8Num4" style:family="paragraph">
      <style:paragraph-properties fo:margin-left="1.7208in" fo:text-indent="-0.2625in">
        <style:tab-stops>
          <style:tab-stop style:type="left" style:position="1.7111in"/>
        </style:tab-stops>
      </style:paragraph-properties>
      <style:text-properties style:font-name="標楷體" style:font-name-asian="標楷體" style:font-name-complex="標楷體"/>
    </style:style>
    <style:style style:name="P41" style:parent-style-name="Standard" style:list-style-name="WW8Num4" style:family="paragraph">
      <style:paragraph-properties fo:margin-left="1.7208in" fo:text-indent="-0.2625in">
        <style:tab-stops>
          <style:tab-stop style:type="left" style:position="1.711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0.8555in" fo:margin-right="-0.1069in">
        <style:tab-stops>
          <style:tab-stop style:type="left" style:position="1.0111in"/>
          <style:tab-stop style:type="left" style:position="1.3611in"/>
        </style:tab-stops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0.8555in" fo:margin-right="-0.1069in">
        <style:tab-stops>
          <style:tab-stop style:type="left" style:position="1.0111in"/>
          <style:tab-stop style:type="left" style:position="1.3611in"/>
        </style:tab-stops>
      </style:paragraph-properties>
      <style:text-properties style:font-name="標楷體" style:font-name-asian="標楷體" style:font-name-complex="標楷體"/>
    </style:style>
    <style:style style:name="P45" style:parent-style-name="Standard" style:list-style-name="WW8Num4" style:family="paragraph">
      <style:paragraph-properties fo:margin-left="0.8458in" fo:margin-right="-0.6013in" fo:text-indent="-0.35in">
        <style:tab-stops>
          <style:tab-stop style:type="left" style:position="0.83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list-style-name="WW8Num4" style:family="paragraph">
      <style:paragraph-properties fo:margin-left="0.8458in" fo:margin-right="-0.6013in" fo:text-indent="-0.35in">
        <style:tab-stops>
          <style:tab-stop style:type="left" style:position="0.83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list-style-name="WW8Num4" style:family="paragraph">
      <style:paragraph-properties fo:margin-left="0.8458in" fo:margin-right="-0.6013in" fo:text-indent="-0.35in">
        <style:tab-stops>
          <style:tab-stop style:type="left" style:position="0.8361in"/>
        </style:tab-stops>
      </style:paragraph-properties>
      <style:text-properties style:font-name="標楷體" style:font-name-asian="標楷體" style:font-name-complex="標楷體"/>
    </style:style>
    <style:style style:name="P51" style:parent-style-name="Standard" style:list-style-name="WW8Num6" style:family="paragraph">
      <style:paragraph-properties fo:margin-left="1.3611in" fo:margin-right="-0.1069in" fo:text-indent="-0.5152in">
        <style:tab-stops>
          <style:tab-stop style:type="left" style:position="1.0111in"/>
          <style:tab-stop style:type="left" style:position="1.370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list-style-name="WW8Num6" style:family="paragraph">
      <style:paragraph-properties fo:margin-left="1.3611in" fo:margin-right="-0.1069in" fo:text-indent="-0.5152in">
        <style:tab-stops>
          <style:tab-stop style:type="left" style:position="1.0111in"/>
          <style:tab-stop style:type="left" style:position="1.370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margin-left="0.475in" fo:margin-right="-0.1069in" fo:text-indent="-0.7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電腦軟體分類</text:p>
      <text:list text:style-name="WW8Num19" text:continue-numbering="true">
        <text:list-item>
          <text:list>
            <text:list-item>
              <text:p text:style-name="P2"><text:span text:style-name="T3">依據：</text:span><text:span text:style-name="T4">行政院主計處電子處理資料中心編印『政府機關軟體管理手冊』之「政府所屬各級行政機關電腦軟體管理作業要點」。</text:span></text:p>
            </text:list-item>
          </text:list>
        </text:list-item>
      </text:list>
      <text:p text:style-name="P5"><text:span text:style-name="T6">前揭要點規定「電腦軟體」係指電腦程式及電腦程式之存放媒體，其增置之方式如下：</text:span></text:p>
      <text:list text:style-name="WW8Num2">
        <text:list-item text:start-value="1">
          <text:p text:style-name="P7">自行開發</text:p>
        </text:list-item>
        <text:list-item>
          <text:p text:style-name="P8">購置</text:p>
        </text:list-item>
        <text:list-item>
          <text:p text:style-name="P9">委託開發</text:p>
        </text:list-item>
        <text:list-item>
          <text:p text:style-name="P10">授權使用</text:p>
        </text:list-item>
        <text:list-item>
          <text:p text:style-name="P11">隨硬體設備附贈</text:p>
        </text:list-item>
        <text:list-item>
          <text:p text:style-name="P12">其他機關贈與</text:p>
        </text:list-item>
        <text:list-item>
          <text:p text:style-name="P13">其他合法增置</text:p>
        </text:list-item>
      </text:list>
      <text:list text:style-name="WW8Num19" text:continue-numbering="true">
        <text:list-item>
          <text:list>
            <text:list-item>
              <text:p text:style-name="P14"><text:span text:style-name="T15">本校為有效管理電腦軟體，特分類如下：</text:span></text:p>
            </text:list-item>
          </text:list>
        </text:list-item>
      </text:list>
      <text:list text:style-name="WW8Num4">
        <text:list-item text:start-value="1">
          <text:p text:style-name="P16"><text:span text:style-name="T17">本校授權通用軟體</text:span><text:span text:style-name="T18">，統一由電算中心統籌採購及維護，軟體清單公佈於電算中心網站上供各單位查詢，（網址為：</text:span><text:span text:style-name="T19">http://www.ntnu.edu.tw/cc/index.html</text:span><text:span text:style-name="T20">）</text:span><text:span text:style-name="T21">以避免重複採購。</text:span></text:p>
        </text:list-item>
        <text:list-item>
          <text:p text:style-name="P22"><text:span text:style-name="T23">各單位採購本校授權通用軟體以外之「軟體」：</text:span></text:p>
        </text:list-item>
      </text:list>
      <text:list text:style-name="WW8Num10">
        <text:list-item text:start-value="1">
          <text:p text:style-name="P24"><text:span text:style-name="T25">擁有永久使用權者，則一律以「軟體」方式辦理並登錄於本校「財產管理系統」。</text:span></text:p>
        </text:list-item>
        <text:list-item>
          <text:p text:style-name="P26"><text:span text:style-name="T27">有明訂使用期限者：</text:span></text:p>
        </text:list-item>
      </text:list>
      <text:list text:style-name="WW8Num4" text:continue-numbering="true">
        <text:list-item>
          <text:list>
            <text:list-item>
              <text:p text:style-name="P28"><text:span text:style-name="T29">使用期限在二年（含）以上者，以「軟體」方式辦理並登錄於本校「財產管理系統」。</text:span></text:p>
            </text:list-item>
            <text:list-item>
              <text:p text:style-name="P30"><text:span text:style-name="T31">使用期限在二年以內者，以「使用權」方式辦理並登錄於本校「財產管理系統」。</text:span></text:p>
            </text:list-item>
          </text:list>
        </text:list-item>
        <text:list-item>
          <text:p text:style-name="P32">委外開發之系統或是網站（頁）設計：</text:p>
        </text:list-item>
      </text:list>
      <text:list text:style-name="WW8Num14">
        <text:list-item text:start-value="1">
          <text:p text:style-name="P33"><text:span text:style-name="T34">資料庫、</text:span><text:span text:style-name="T35">網站資料放置於本校之主機者：</text:span></text:p>
        </text:list-item>
      </text:list>
      <text:list text:style-name="WW8Num15">
        <text:list-item text:start-value="1">
          <text:p text:style-name="P36">使用期限在二年（含）以上者，以「軟體」方式辦理並登錄於本校「財產管理系統」。</text:p>
        </text:list-item>
        <text:list-item>
          <text:p text:style-name="P37">使用期限在二年以內者，以「使用權」方式辦理並登錄於本校「財產管理系統」。</text:p>
        </text:list-item>
      </text:list>
      <text:list text:style-name="WW8Num14" text:continue-numbering="true">
        <text:list-item>
          <text:p text:style-name="P38"><text:span text:style-name="T39">資料庫、網站資料放置於校外之主機，由廠商統一維護者：</text:span></text:p>
        </text:list-item>
      </text:list>
      <text:list text:style-name="WW8Num4" text:continue-numbering="true">
        <text:list-item>
          <text:list>
            <text:list-item>
              <text:p text:style-name="P40">使用期限在一年（含）以上者，以「使用權」方式辦理並登錄於本校「財產管理系統」。</text:p>
            </text:list-item>
            <text:list-item>
              <text:p text:style-name="P41"><text:span text:style-name="T42">使用期限在一年以內者，以「服務費」方式辦理，毋須登錄於本校「財產管理系統」。</text:span></text:p>
            </text:list-item>
          </text:list>
        </text:list-item>
      </text:list>
      <text:p text:style-name="P43"/>
      <text:p text:style-name="P44"/>
      <text:soft-page-break/>
      <text:list text:style-name="WW8Num4" text:continue-numbering="true">
        <text:list-item>
          <text:p text:style-name="P45"><text:span text:style-name="T46">廠商提供本校免費使用之軟體，若有額外費用需支付廠商，如修改費等，以</text:span><text:span text:style-name="T47">「服務費」方式辦理，毋須登錄於本校「財產管理系統」。</text:span></text:p>
        </text:list-item>
        <text:list-item>
          <text:p text:style-name="P48"><text:span text:style-name="T49">向廠商購買資料（如光碟、磁片、或自網路下載）之後續更新、修改等費用者，以「服務費」方式辦理，毋須登錄於本校「財產管理系統」。</text:span></text:p>
        </text:list-item>
        <text:list-item>
          <text:p text:style-name="P50">購買網路資訊使用權之帳號：</text:p>
        </text:list-item>
      </text:list>
      <text:list text:style-name="WW8Num6">
        <text:list-item text:start-value="1">
          <text:p text:style-name="P51"><text:span text:style-name="T52">使用期限在一年（含）以上者，以「使用權」方式辦理並登錄於本校「財產管理系統」。</text:span></text:p>
        </text:list-item>
        <text:list-item>
          <text:p text:style-name="P53"><text:span text:style-name="T54">使用期限在一年以內者，以「服務費」方式辦理，毋須登錄於本校「財產管理系統」。</text:span></text:p>
        </text:list-item>
      </text:list>
      <text:p text:style-name="P55"><text:span text:style-name="T56">◎</text:span><text:span text:style-name="T57">備註</text:span><text:span text:style-name="T58">:</text:span><text:span text:style-name="T59">本『電腦軟體分類』公佈於本校總務處保管組、電算中心教學組及財產管理系統網站上，供各單位上網查詢，並得依業務需求變更隨時更新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5z1" style:display-name="WW8Num5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7z1" style:display-name="WW8Num7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19z1" style:display-name="WW8Num19z1" style:family="text">
      <style:text-properties style:font-name="標楷體"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0z1" style:display-name="WW8Num20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23z1" style:display-name="WW8Num23z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5z1" style:display-name="WW8Num25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1z1" style:display-name="WW8Num31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text:list-style style:name="WW8Num1" style:display-name="WW8Num1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7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prefix="(" style:num-suffix=")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9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17" style:display-name="WW8Num17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18" style:display-name="WW8Num18">
      <text:list-level-style-number text:level="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8LVL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9LVL2" style:family="text">
      <style:text-properties style:font-name="標楷體" style:font-name-asian="標楷體" style:font-name-complex="標楷體" fo:font-weight="bold" style:font-weight-asian="bold" fo:font-style="normal" style:font-style-asian="normal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0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、" style:num-format="1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2" style:num-suffix="、" style:num-format="1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3LVL2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、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asian="標楷體"/>
    </style:style>
    <text:list-style style:name="WW8Num24" style:display-name="WW8Num24">
      <text:list-level-style-number text:level="1" text:style-name="WW_CharLFO2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5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、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(" style:num-suffix=")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9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/>
    </style:style>
    <text:list-style style:name="WW8Num30" style:display-name="WW8Num30">
      <text:list-level-style-number text:level="1" text:style-name="WW_CharLFO30LVL1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/>
    </style:style>
    <text:list-style style:name="WW8Num33" style:display-name="WW8Num33">
      <text:list-level-style-number text:level="1" text:style-name="WW_CharLFO3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prefix="(" style:num-suffix=")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軟體分類</dc:title>
    <meta:initial-creator>ntnu_cc</meta:initial-creator>
    <dc:creator>Chrisliao</dc:creator>
    <meta:creation-date>2004-07-20T15:21:00Z</meta:creation-date>
    <dc:date>2018-12-20T04:52:00Z</dc:date>
    <meta:print-date>2004-07-06T10:1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35" meta:character-count="906" meta:row-count="6" meta:non-whitespace-character-count="772"/>
  </office:meta>
</office:document-meta>
</file>